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yle10">
      <style:paragraph-properties fo:margin-left="0cm" fo:margin-right="0cm" fo:text-align="justify" style:justify-single-word="false" fo:hyphenation-ladder-count="no-limit" fo:text-indent="1.249cm" style:auto-text-indent="false"/>
      <style:text-properties fo:hyphenate="true" fo:hyphenation-remain-char-count="2" fo:hyphenation-push-char-count="2"/>
    </style:style>
    <style:style style:name="P2" style:family="paragraph" style:parent-style-name="Style10">
      <style:paragraph-properties fo:margin-left="0cm" fo:margin-right="0cm" fo:text-align="justify" style:justify-single-word="false" fo:hyphenation-ladder-count="no-limit" fo:text-indent="1.249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3" style:family="paragraph" style:parent-style-name="Style10">
      <style:paragraph-properties fo:margin-left="0cm" fo:margin-right="0cm" fo:text-align="justify" style:justify-single-word="false" fo:hyphenation-ladder-count="no-limit" fo:text-indent="1.249cm" style:auto-text-indent="false"/>
      <style:text-properties fo:font-size="11pt" style:letter-kerning="true" style:font-size-asian="11pt" style:font-size-complex="11pt" fo:hyphenate="true" fo:hyphenation-remain-char-count="2" fo:hyphenation-push-char-count="2"/>
    </style:style>
    <style:style style:name="P4" style:family="paragraph" style:parent-style-name="punkt">
      <style:paragraph-properties fo:margin-left="0cm" fo:margin-right="0cm" fo:line-height="96%" fo:text-align="justify" style:justify-single-word="false" fo:text-indent="1.249cm" style:auto-text-indent="false"/>
      <style:text-properties fo:font-size="11pt" style:letter-kerning="true" style:font-size-asian="11pt" style:font-size-complex="11pt"/>
    </style:style>
    <style:style style:name="P5" style:family="paragraph" style:parent-style-name="punkt">
      <style:paragraph-properties style:line-height-at-least="0.176cm" fo:text-align="center" style:justify-single-word="false"/>
      <style:text-properties fo:font-size="11pt" fo:font-weight="bold" style:letter-kerning="true" style:font-size-asian="11pt" style:font-weight-asian="bold" style:font-size-complex="11pt"/>
    </style:style>
    <style:style style:name="P6" style:family="paragraph" style:parent-style-name="punkt">
      <style:paragraph-properties style:line-height-at-least="0.176cm" fo:text-align="center" style:justify-single-word="false"/>
      <style:text-properties fo:font-size="11pt" style:letter-kerning="true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letter-kerning="true" style:font-size-asian="11pt" style:font-size-complex="11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letter-kerning="true" style:font-size-asian="11pt" style:font-size-complex="11pt"/>
    </style:style>
    <style:style style:name="P12" style:family="paragraph" style:parent-style-name="Standard">
      <style:paragraph-properties fo:margin-left="11.753cm" fo:margin-right="0cm" fo:text-align="center" style:justify-single-word="false" fo:text-indent="0cm" style:auto-text-indent="false" fo:break-before="page"/>
      <style:text-properties fo:font-size="11pt" style:letter-kerning="true" style:font-size-asian="11pt" style:font-size-complex="11pt" style:font-weight-complex="bold"/>
    </style:style>
    <style:style style:name="P13" style:family="paragraph" style:parent-style-name="Standard">
      <style:paragraph-properties fo:margin-left="11.753cm" fo:margin-right="0cm" fo:text-align="center" style:justify-single-word="false" fo:text-indent="0cm" style:auto-text-indent="false"/>
      <style:text-properties fo:font-size="11pt" style:letter-kerning="true" style:font-size-asian="11pt" style:font-size-complex="11pt" style:font-weight-complex="bold"/>
    </style:style>
    <style:style style:name="P14" style:family="paragraph" style:parent-style-name="Standard">
      <style:paragraph-properties fo:margin-left="11.753cm" fo:margin-right="0cm" fo:text-align="center" style:justify-single-word="false" fo:text-indent="0cm" style:auto-text-indent="false"/>
      <style:text-properties fo:font-size="11pt" style:letter-kerning="true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letter-kerning="true" style:font-size-asian="11pt" style:font-size-complex="11pt"/>
    </style:style>
    <style:style style:name="P18" style:family="paragraph" style:parent-style-name="Standard">
      <style:paragraph-properties fo:margin-left="0cm" fo:margin-right="0cm" fo:line-height="96%" fo:text-align="justify" style:justify-single-word="false" fo:text-indent="1.251cm" style:auto-text-indent="false"/>
      <style:text-properties fo:font-size="11pt" style:letter-kerning="true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1pt" style:font-size-asian="11pt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1pt" style:font-size-asian="11pt" style:font-size-complex="11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0.953cm" style:auto-text-indent="false" style:page-number="auto" style:text-autospace="none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letter-kerning="true" style:font-size-asian="11pt" style:font-size-complex="11pt"/>
    </style:style>
    <style:style style:name="T1" style:family="text">
      <style:text-properties fo:font-size="14pt" style:letter-kerning="true" style:font-size-asian="14pt" style:font-size-complex="14pt"/>
    </style:style>
    <style:style style:name="T2" style:family="text">
      <style:text-properties fo:font-size="14pt" style:letter-kerning="true" style:font-size-asian="14p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language="en" fo:country="US" style:letter-kerning="true" style:font-size-asian="14pt" style:font-size-complex="14pt"/>
    </style:style>
    <style:style style:name="T6" style:family="text">
      <style:text-properties style:letter-kerning="true"/>
    </style:style>
    <style:style style:name="T7" style:family="text">
      <style:text-properties style:letter-kerning="true" style:font-weight-complex="bold"/>
    </style:style>
    <style:style style:name="T8" style:family="text">
      <style:text-properties style:font-weight-complex="bold"/>
    </style:style>
    <style:style style:name="T9" style:family="text">
      <style:text-properties fo:language="en" fo:country="US" style:letter-kerning="true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style:font-weight-complex="bold"/>
    </style:style>
    <style:style style:name="T12" style:family="text">
      <style:text-properties fo:font-size="10pt" style:letter-kerning="true" style:font-size-asian="10pt" style:font-size-complex="10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 style:font-weight-complex="bold"/>
    </style:style>
    <style:style style:name="T15" style:family="text">
      <style:text-properties fo:font-size="11pt" style:letter-kerning="true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ИЛОЖЕНИЕ № 3</text:p>
      <text:p text:style-name="P13">УТВЕРЖДЕНЫ</text:p>
      <text:p text:style-name="P14">приказом Минтранса России</text:p>
      <text:p text:style-name="P14">от 13 февраля 2013 г. № 36</text:p>
      <text:p text:style-name="P7"/>
      <text:p text:style-name="P7"/>
      <text:p text:style-name="P5">ПРАВИЛА<text:line-break/>использования тахографов, установленных на транспортные средства</text:p>
      <text:p text:style-name="P6"/>
      <text:p text:style-name="P17">1. Использование тахографов осуществляется:</text:p>
      <text:p text:style-name="P17">1) водителями - в целях регистрации и учета режимов труда и отдыха;</text:p>
      <text:p text:style-name="P17">2) транспортными предприятиями - в целях контроля за соблюдением водителями режимов труда и отдыха;</text:p>
      <text:p text:style-name="P17">3) контролерами - в целях контроля за соблюдением водителями режимов движения, труда и отдыха.</text:p>
      <text:p text:style-name="P1"><text:span text:style-name="T15">2. На</text:span><text:span text:style-name="Font_20_Style20"><text:span text:style-name="T15"> транспортном средстве устанавливается, активизируется и используется один тахограф, соответствующий Требованиям к тахографам, устанавливаемым на транспортное средство (приложение № 1 к настоящему Приказу), сведения о котором включены </text:span></text:span><text:span text:style-name="T13">Федеральным бюджетным учреждением «Агентство автомобильного транспорта» (далее - ФБУ «Росавтотранс») </text:span><text:span text:style-name="Font_20_Style20"><text:span text:style-name="T15">в перечне сведений о моделях тахографов.</text:span></text:span></text:p>
      <text:p text:style-name="P1"><text:span text:style-name="Font_20_Style20"><text:span text:style-name="T15">3. В тахографе активизируется и используется один блок СКЗИ тахографа, соответствующий Требованиям к тахографам, устанавливаемым на транспортное средство (приложение № 1 к настоящему Приказу), сведения о котором включены </text:span></text:span><text:span text:style-name="T13">ФБУ «Росавтотранс» </text:span><text:span text:style-name="Font_20_Style20"><text:span text:style-name="T15">в перечне сведений о моделях блоках СКЗИ тахографа.</text:span></text:span></text:p>
      <text:p text:style-name="P15"><text:span text:style-name="T15">4. В тахографе используются карты водителя, мастерской, предприятия, контролеров соответствующие</text:span><text:span text:style-name="Font_20_Style20"><text:span text:style-name="T15"> Требованиям к тахографам, устанавливаемым на транспортное средство (приложение № 1 к настоящему Приказу), сведения о которых включены </text:span></text:span><text:span text:style-name="T13">ФБУ «Росавтотранс» </text:span><text:span text:style-name="Font_20_Style20"><text:span text:style-name="T15">в перечне сведений о моделях карт.</text:span></text:span></text:p>
      <text:p text:style-name="P1"><text:span text:style-name="Font_20_Style20"><text:span text:style-name="T15">5. Водителю передается одна карта водителя.</text:span></text:span></text:p>
      <text:p text:style-name="P1"><text:span text:style-name="Font_20_Style20"><text:span text:style-name="T15">6. При использовании тахографов </text:span></text:span><text:span text:style-name="T13">ФБУ «Росавтотранс» осуществляется:</text:span></text:p>
      <text:p text:style-name="P2">1) учет в<text:span text:style-name="T6"> соответствующих перечнях сведений:</text:span></text:p>
      <text:p text:style-name="P3">о разработанных моделях тахографов, блока СКЗИ тахографа, карт;</text:p>
      <text:p text:style-name="P2"><text:span text:style-name="T6">о каждом экземпляре тахографа, блока СКЗИ тахографа, карты, </text:span>переданном, активизированном,<text:span text:style-name="T6"> утилизированном организациями-изготовителями тахографов, блоков СКЗИ тахографа, карты, а также мастерскими;</text:span></text:p>
      <text:p text:style-name="P2"><text:span text:style-name="T6">о мастерских, </text:span><text:span text:style-name="T8">осуществляющих деятельность по установке, проверке, техническому обслуживанию и ремонту тахографов</text:span><text:span text:style-name="T6">;</text:span></text:p>
      <text:p text:style-name="P1"><text:span text:style-name="T15">2) о</text:span><text:span text:style-name="Font_20_Style17"><text:span text:style-name="T15">рганизация приема, учета и регистрации заявлений о выдаче, замене, обновлении карт, передаче карт </text:span></text:span><text:span text:style-name="Font_20_Style20"><text:span text:style-name="T15">(за исключением карт контролеров)</text:span></text:span><text:span text:style-name="T15">;</text:span></text:p>
      <text:p text:style-name="P3">3) организация информационного обмена при выпуске, передаче и активизации блоков СКЗИ тахографа, выпуске и передаче карт.</text:p>
      <text:p text:style-name="P8"><text:span text:style-name="Font_20_Style20"><text:span text:style-name="T15">7. Учет сведений в соответствующих перечнях о </text:span></text:span><text:span text:style-name="T15">тахографах, блоках СКЗИ тахографа, картах</text:span><text:span text:style-name="Font_20_Style20"><text:span text:style-name="T15"> и мастерских </text:span></text:span><text:span text:style-name="T13">ФБУ «Росавтотранс» </text:span><text:span text:style-name="Font_20_Style20"><text:span text:style-name="T15">осуществляет на основании заявления </text:span></text:span><text:span text:style-name="T15">организации</text:span><text:span text:style-name="Font_20_Style20"><text:span text:style-name="T15">-изготовителя и мастерской, </text:span></text:span><text:span text:style-name="T14">раздельно по:</text:span></text:p>
      <text:p text:style-name="P9">1) моделям тахографа;</text:p>
      <text:p text:style-name="P19">2) моделям блока СКЗИ тахографа;</text:p>
      <text:p text:style-name="P19">3) моделям карты тахографа;</text:p>
      <text:p text:style-name="P19">4) мастерским.</text:p>
      <text:p text:style-name="P16"><text:span text:style-name="T14">8. Для учета сведений </text:span><text:span text:style-name="Font_20_Style20"><text:span text:style-name="T15">в соответствующих перечнях о </text:span></text:span><text:span text:style-name="T15">тахографах, блоках СКЗИ тахографа, картах</text:span><text:span text:style-name="Font_20_Style20"><text:span text:style-name="T15"> и мастерских </text:span></text:span><text:span text:style-name="T14">указываются следующие данные:</text:span></text:p>
      <text:p text:style-name="P16"><text:span text:style-name="T14">1) наименование и адрес </text:span><text:span text:style-name="T15">организации</text:span><text:span text:style-name="Font_20_Style20"><text:span text:style-name="T15">-изготовителя и мастерской</text:span></text:span><text:span text:style-name="T14">;</text:span></text:p>
      <text:p text:style-name="P19">2) фамилия, имя, отчество руководителя или уполномоченного им лица;</text:p>
      <text:p text:style-name="P20"><text:span text:style-name="T8">3) сведения о </text:span><text:span text:style-name="T6">тахографе, блоке СКЗИ тахографа, картах</text:span><text:span text:style-name="T8"> и мастерских, подлежащих учету в соответствующем перечне, в том числе:</text:span></text:p>
      <text:p text:style-name="P21"><text:span text:style-name="T8">технические характеристики </text:span><text:span text:style-name="T6">тахографа, блока СКЗИ тахографа, карт</text:span><text:span text:style-name="T8">;</text:span></text:p>
      <text:p text:style-name="P22"><text:span text:style-name="T14">проведенные испытания, экспертизы и иные процедуры, подтверждающие соответствие </text:span><text:span text:style-name="T15">тахографа, блока СКЗИ тахографа, карт</text:span><text:span text:style-name="Font_20_Style20"><text:span text:style-name="T15"> Требованиям к тахографам, устанавливаемым на транспортное средство (приложение № 1 к настоящему Приказу)</text:span></text:span><text:span text:style-name="T14">;</text:span></text:p>
      <text:p text:style-name="P19">4) документы (их копии), подтверждающие указанные сведения.</text:p>
      <text:p text:style-name="P23">9. Водители транспортных средств обязаны:</text:p>
      <text:p text:style-name="P10"><text:span text:style-name="T6">1) перед началом движения транспортного средства (в начале смены, рабочего дня) вставить </text:span><text:soft-page-break/><text:span text:style-name="T6">карту водителя в левый слот тахографа и ввести </text:span><text:span text:style-name="T9">PIN</text:span><text:span text:style-name="T6">-код карты (при экипаже второй водитель вставляет карту водителя в правый слот тахографа и вводит </text:span><text:span text:style-name="T9">PIN</text:span><text:span text:style-name="T6">-код своей карты после идентификации карты первого водителя);</text:span></text:p>
      <text:p text:style-name="P10"><text:span text:style-name="T7">2) </text:span><text:span text:style-name="T6">осуществить </text:span><text:span text:style-name="T7">по запросу тахографа</text:span><text:span text:style-name="T6"> ручной ввод данных о своей деятельности</text:span><text:span text:style-name="T7"> с указанием названия места, в котором начинается ежедневный период работы, или проигнорировать данный запрос тахографа (при игнорировании указанного запроса тахографа вид деятельности водителя (второго водителя - в случае экипажа) и место, в котором начинается ежедневный период работы, определяются и регистрируются автоматически);</text:span></text:p>
      <text:p text:style-name="P11">3) изъять карту водителя из слота тахографа при завершении ежедневного периода работы (окончание смены, рабочего дня) после запроса тахографа о завершении соответствующего периода работы и о подтверждении или вводе названия места, в котором завершился ежедневный период работы;</text:p>
      <text:p text:style-name="P11">4) по требованию представителей контрольных органов предоставлять доступ к тахографу и карте водителя, а также осуществлять по их требованию вывод на печать информации в виде соответствующих распечаток;</text:p>
      <text:p text:style-name="P11">5) осуществлять вывод на печать информации; </text:p>
      <text:p text:style-name="P17">6) не использовать загрязненную либо поврежденную карту водителя;</text:p>
      <text:p text:style-name="P17">7) не извлекать карту во время движения транспортного средства;</text:p>
      <text:p text:style-name="P17">8) не использовать карту водителя по истечении срока ее действия;</text:p>
      <text:p text:style-name="P17">9) обеспечить эксплуатацию тахографа в соответствии с настоящими Правилами использования тахографов, установленных на транспортных средствах, и руководством по эксплуатации организации-изготовителя тахографа.</text:p>
      <text:p text:style-name="P17">10. Водителям запрещается:</text:p>
      <text:p text:style-name="P17">1) осуществление перевозки с неработающим (блокированным, подвергшимся модификации или неисправным) или с не соответствующим установленным требованиям тахографом в случае, если его установка на транспортном средстве предусмотрена законодательством Российской Федерации;</text:p>
      <text:p text:style-name="P17">2) использование тахографа, срок эксплуатации которого закончился;</text:p>
      <text:p text:style-name="P17">3) использование тахографа с блоком СКЗИ тахографа, у которого закончился срок эксплуатации;</text:p>
      <text:p text:style-name="P17">4) использование тахографа, не включенного в перечень моделей тахографов;</text:p>
      <text:p text:style-name="P17">5) блокирование, корректировка, модификация или фальсификация регистрируемой тахографом информации;</text:p>
      <text:p text:style-name="P17">6) уничтожение данных, хранящихся в тахографе и на карте водителя, а также распечаток тахографа.</text:p>
      <text:p text:style-name="P17">11. В случае повреждения карты водителя, неправильного ее функционирования, а также в случае ее потери или кражи водитель должен обратиться в течение семи календарных дней к организации, выдающей карты, с заявлением о выдаче новой карты.</text:p>
      <text:p text:style-name="P17">12. В распечатку тахографа водитель может вносить сведения, заверенные подписью.</text:p>
      <text:p text:style-name="P17">13. Транспортные предприятия:</text:p>
      <text:p text:style-name="P17">1) осуществляют работы по установке, проверке, техническому обслуживанию и ремонту устанавливаемых на транспортные средства тахографов в мастерских, сведения о которых учтены ФБУ «Росавтотранс» в перечне мастерских;</text:p>
      <text:p text:style-name="P17">2) обеспечивают эксплуатацию тахографа в соответствии с требованиями руководства по эксплуатации тахографа, утвержденного организацией-изготовителем тахографа;</text:p>
      <text:p text:style-name="P17">3) обеспечивают своевременное техническое обслуживание тахографа и проверку его функционирования;</text:p>
      <text:p text:style-name="P17">4) обеспечивают водителя необходимыми расходными материалами (бумага для принтера);</text:p>
      <text:p text:style-name="P18">5) выгружают данные с карты водителя каждые 28 дней;</text:p>
      <text:p text:style-name="P18">6) хранят данные, выгруженные с карты водителя, в базах данных предприятия в течение одного года и обеспечивать их доступность для проверки;</text:p>
      <text:p text:style-name="P18">7) при выводе тахографа из эксплуатации обеспечивают хранение снятого блока СКЗИ тахографа в течение года;</text:p>
      <text:p text:style-name="P4">8) направляют неисправный или функционирующий со сбоями тахограф на ремонт в мастерскую, сведения о которой учтены ФБУ «Росавтотранс» в перечне мастерских;</text:p>
      <text:p text:style-name="P4">9) направляют в ФБУ «Росавтотранс» данные об утилизированных тахографах и блоках СКЗИ тахографов;</text:p>
      <text:p text:style-name="P4">10) обеспечивают перед утилизацией тахографа запись в базу данных транспортного предприятия сохраненной в тахографе информации и ее хранение в течение одного года;</text:p>
      <text:p text:style-name="P4">11) обеспечивают наличие в транспортном средстве руководства по эксплуатации тахограф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unkt" style:family="paragraph" style:parent-style-name="Standard"/>
    <style:style style:name="Style10" style:family="paragraph" style:parent-style-name="Standard"/>
    <style:style style:name="Font_20_Style20" style:display-name="Font Style20" style:family="text"/>
    <style:style style:name="Font_20_Style17" style:display-name="Font Style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4cm" fo:margin-bottom="1.15cm" fo:margin-left="2cm" fo:margin-right="1.4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4M38S</meta:editing-duration>
    <meta:editing-cycles>3</meta:editing-cycles>
    <meta:generator>OpenOffice/4.1.1$Win32 OpenOffice.org_project/411m6$Build-9775</meta:generator>
    <dc:date>2014-10-09T16:30:04.82</dc:date>
    <meta:print-date>2014-10-09T11:18:18.05</meta:print-date>
    <meta:document-statistic meta:table-count="0" meta:image-count="0" meta:object-count="0" meta:page-count="2" meta:paragraph-count="63" meta:word-count="926" meta:character-count="7321"/>
    <meta:user-defined meta:name="Info 1"/>
    <meta:user-defined meta:name="Info 2"/>
    <meta:user-defined meta:name="Info 3"/>
    <meta:user-defined meta:name="Info 4"/>
  </office:meta>
</office:document-meta>
</file>